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/>
    </style:style>
    <style:style style:name="P8" style:family="paragraph" style:parent-style-name="Standard">
      <style:paragraph-properties fo:margin-left="0cm" fo:margin-right="0cm" fo:margin-top="0.049cm" fo:margin-bottom="0.049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.049cm" fo:margin-bottom="0cm" fo:line-height="150%" fo:text-align="center" style:justify-single-word="false" fo:text-indent="1.249cm" style:auto-text-indent="false"/>
    </style:style>
    <style:style style:name="P10" style:family="paragraph" style:parent-style-name="Standard">
      <style:paragraph-properties fo:margin-top="0.049cm" fo:margin-bottom="0cm" fo:line-height="150%" fo:text-align="justify" style:justify-single-word="false"/>
    </style:style>
    <style:style style:name="P11" style:family="paragraph" style:parent-style-name="Standard">
      <style:paragraph-properties fo:margin-top="0.049cm" fo:margin-bottom="0.049cm" fo:line-height="150%" fo:text-align="justify" style:justify-single-word="false"/>
    </style:style>
    <style:style style:name="P12" style:family="paragraph" style:parent-style-name="List_20_Paragraph">
      <style:paragraph-properties fo:margin-left="-0.365cm" fo:margin-right="0cm" fo:margin-top="0cm" fo:margin-bottom="0cm" fo:line-height="150%" fo:text-align="justify" style:justify-single-word="false" fo:text-indent="1.614cm" style:auto-text-indent="false"/>
    </style:style>
    <style:style style:name="P13" style:family="paragraph" style:parent-style-name="List_20_Paragraph">
      <style:paragraph-properties fo:margin-left="-0.365cm" fo:margin-right="0cm" fo:margin-top="0cm" fo:margin-bottom="0cm" fo:line-height="150%" fo:text-align="justify" style:justify-single-word="false" fo:text-indent="1.614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-0.36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8" style:family="text">
      <style:text-properties style:font-name="Arial1" fo:font-size="14pt" style:font-name-asian="Times New Roman1" style:font-size-asian="14pt" style:language-asian="ru" style:country-asian="RU" style:font-name-complex="Arial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ДОКЛАД</text:span></text:p>
      <text:p text:style-name="P2"><text:span text:style-name="T2">на тему: Основные нарушения, выявляемые антимонопольным органом при проведении контроля органов государственной власти и органов местного самоуправления </text:span></text:p>
      <text:p text:style-name="P3"/>
      <text:p text:style-name="P6"><text:span text:style-name="T5">Управление Федеральной антимонопольной службы по Нижегородской области (далее – Нижегородское УФАС России) является территориальным органом Федеральной антимонопольной службы и действует на основании Положения, утвержденного Приказом ФАС России от 23.07.2015 № 649/15 «Об утверждении Положения о территориальном органе Федеральной антимонопольной службы».</text:span></text:p>
      <text:p text:style-name="P6"><text:span text:style-name="T5">В соответствии с указанным Положением Нижегородское УФАС России осуществляет в том числе, функции по контролю за соблюдением антимонопольного законодательства территориальными органами федеральных органов государственной власти, органами государственной власти субъектов Российской Федерации, органами местного самоуправления, и иными осуществляющими функции указанными органами органами или организациями, государственными внебюджетными фондами (далее – органы власти). </text:span></text:p>
      <text:p text:style-name="P8"><text:span text:style-name="T5">В рамках предоставленных полномочий антимонопольный орган осуществляет:</text:span></text:p>
      <text:p text:style-name="P10"><text:span text:style-name="T5">- проверки соблюдения антимонопольного законодательства;</text:span></text:p>
      <text:p text:style-name="P11"><text:span text:style-name="T5">- согласование государственных или муниципальных преференций в случаях, установленных антимонопольным законодательством;</text:span></text:p>
      <text:p text:style-name="P10"><text:span text:style-name="T5">- рассматривает жалобы на действия (бездействие) территориальными органами федеральных органов государственной власти, органами государственной власти субъектов Российской Федерации, органами местного самоуправления, и иными осуществляющими функции указанными органами органами или организациями.</text:span></text:p>
      <text:p text:style-name="P9"><text:span text:style-name="T3">Типичные нарушения обязательных требований антимонопольного законодательства органами власти</text:span></text:p>
      <text:p text:style-name="P4"><text:soft-page-break/></text:p>
      <text:p text:style-name="P6"><text:span text:style-name="T1">Согласно изменениям в Федеральный закон от 26.07.2006 № 135-ФЗ «О защите конкуренции» (далее – Закон о защите конкуренции) от 05.01.2016 введен предупредительный антимонопольный контроль, который распространен на действия органов власти. </text:span></text:p>
      <text:p text:style-name="P6"><text:span text:style-name="T1">При наличии признаков нарушения антимонопольного законодательства органу власти выдается предупреждение о прекращении признаков нарушения антимонопольного законодательства и только в случае его неисполнения антимонопольный орган возбуждает дело о нарушении антимонопольного законодательства. </text:span></text:p>
      <text:p text:style-name="P6"><text:span text:style-name="T1">Законом о защите конкуренции предусмотрены следующие виды предупреждений в отношении органов власти:</text:span></text:p>
      <text:p text:style-name="P5"><text:span text:style-name="T1">- <text:s text:c="2"/>о прекращении действий (бездействия);</text:span></text:p>
      <text:p text:style-name="P5"><text:span text:style-name="T1">- об отмене или изменении актов, которые содержат признаки нарушения антимонопольного законодательства;</text:span></text:p>
      <text:p text:style-name="P12"><text:span text:style-name="T1">- об устранении причин и условий, способствовавших возникновению такого нарушения, и о принятии мер по устранению последствий такого нарушения.</text:span></text:p>
      <text:p text:style-name="P12"><text:span text:style-name="T1">Указанная норма повлекла сокращение количества дел о нарушении антимонопольного законодательства и увеличению количества предупреждений.</text:span></text:p>
      <text:p text:style-name="P12"><text:span text:style-name="T1">За истекший период 2021 года было выдано </text:span><text:span text:style-name="T2">37 предупреждений</text:span><text:span text:style-name="T1"> органам государственной власти.</text:span></text:p>
      <text:p text:style-name="P12"><text:span text:style-name="T1">Основные нарушения со стороны органов власти по выданным Предупреждениям были выражены в следующем:</text:span></text:p>
      <text:p text:style-name="P12"><text:span text:style-name="T1">- неприведение нормативного правового акта в соответствие с действующим законодательством (в сфере рекламы, похоронного дела и т.п.); </text:span></text:p>
      <text:p text:style-name="P12"><text:span text:style-name="T1">- бездействие по демонтажу рекламных конструкций;</text:span></text:p>
      <text:p text:style-name="P12"><text:span text:style-name="T1">- бездействие в непроведении конкурса по управлению многоквартирными домами;</text:span></text:p>
      <text:p text:style-name="P12"><text:soft-page-break/><text:span text:style-name="T1">- несогласование внесения изменений в концессионное соглашение;</text:span></text:p>
      <text:p text:style-name="P12"><text:span text:style-name="T1">- предоставление земельного участка без проведения процедуры торгов.</text:span></text:p>
      <text:p text:style-name="P13"/>
      <text:p text:style-name="P12"><text:span text:style-name="T1">Кроме этого, за истекший период 2021 года возбуждено </text:span><text:span text:style-name="T2">20 дел</text:span><text:span text:style-name="T1"> о нарушении антимонопольного законодательства в отношении органов власти, а именно: </text:span></text:p>
      <text:p text:style-name="P12"><text:span text:style-name="T1">- по статье 15 Закона о защите конкуренции- 5 дел (дела возбуждены в связи с неисполнением Предупреждений). Нарушения выразились в неприведении нормативного правового акта в соответствие с действующим законодательством, заключение договора аренды земельного участка без проведения процедуры торгов; </text:span></text:p>
      <text:p text:style-name="P12"><text:span text:style-name="T1">- по статьей 16 Закона о защите конкуренции- 2 дела. Нарушение выразилось в заключении <text:s/>антиконкурентного <text:s/>соглашения между <text:s/>органом местного самоуправления и <text:s/>газораспределительной <text:s/>организацией;</text:span></text:p>
      <text:p text:style-name="P12"><text:span text:style-name="T1">- по статье 17 Закона о защите конкуренции- 6 дел. Нарушения выразились в нарушении порядка проведения процедуры торгов (земельные участки, нестационарные торговые объекты);</text:span></text:p>
      <text:p text:style-name="P12"><text:span text:style-name="T1">- по статье 17.1 Закона о защите конкуренции- 7 дел. Нарушения выразились в предоставлении государственного/муниципального имущества с нарушением <text:s/>требования <text:s/>действующего законодательства.</text:span></text:p>
      <text:p text:style-name="P13"/>
      <text:p text:style-name="P12"><text:span text:style-name="T1">Отдельно хотелось бы обратить внимание на одно из типичных нарушений, совершаемых органами власти, а именно, </text:span><text:span text:style-name="T6">несогласование внесения изменений в концессионное соглашение.</text:span></text:p>
      <text:p text:style-name="P12"><text:span text:style-name="T5">Статьей 13 Федерального закона от 21.07.2005 № 115-ФЗ «О концессионных соглашениях» (далее – Закон о концессионных соглашениях) предусмотрены общие основания изменения концессионных соглашений. Важным положением выступает следующее: изменение существенных условий концессионного соглашения, концедентом в котором является субъект Российской Федерации или муниципальное образование, осуществляется по </text:span><text:soft-page-break/><text:span text:style-name="T5">согласованию с антимонопольным органом (часть 3.8. статьи 13 Закона о концессионных соглашениях).</text:span></text:p>
      <text:p text:style-name="P12"><text:span text:style-name="T5">Однако необходимо обратить внимание, что статьей 43 Закона о концессионных соглашениях установлены особенности изменения концессионных соглашений, объектом которых являются объекты тепло-, водоснабжения и водоотведения, отдельные объекты таких систем, в том числе условий, изменяемых по соглашению сторон на основании решений органов государственной власти или органа местного самоуправления, определенных на основании решения о заключении концессионного соглашения, конкурсной документации и конкурсного предложения концессионера по критериям конкурса. </text:span></text:p>
      <text:p text:style-name="P12"><text:span text:style-name="T5">Для изменения таких концессионных соглашений необходимо </text:span><text:span text:style-name="T7">согласие антимонопольного органа</text:span><text:span text:style-name="T5">, полученное в </text:span><text:a xlink:type="simple" xlink:href="#dst100008">порядке</text:a><text:span text:style-name="T5"> и на условиях, которые установлены Правительством Российской Федерации.</text:span></text:p>
      <text:p text:style-name="P12"><text:span text:style-name="T5">Предварительное согласие антимонопольного органа не требуется в следующих случаях:</text:span></text:p>
      <text:p text:style-name="P12"><text:span text:style-name="T5">- в случае замены лица по концессионному соглашению условия концессионного соглашения изменяются на основании данных о фактически исполненных концессионером к моменту проведения конкурса обязательствах по концессионному соглашению, а также с учетом предложений, представленных победителем конкурса в целях замены лица по концессионному соглашению и содержащих лучшие условия по сравнению с условиями концессионного соглашения. Изменения, вносимые в концессионное соглашение и связанные с изменением условий этого соглашения, оформляются дополнительным соглашением к концессионному соглашению (</text:span><text:a xlink:type="simple" xlink:href="#dst100512">часть 7 статьи 5</text:a><text:span text:style-name="T5">);</text:span></text:p>
      <text:p text:style-name="P12"><text:span text:style-name="T5">- при изменении вида тарифа на производимую тепловую энергию (мощность) на двухставочный тариф по соглашению сторон концессионного соглашения  (часть 3.1 статьи 44).</text:span></text:p>
      <text:p text:style-name="P12"><text:soft-page-break/><text:span text:style-name="T5">По сути, когда речь идет о внесении изменений в концессионные соглашения, заключенные в отношении объектов ЖКХ, в подавляющем большинстве случаев необходимо истребовать согласие антимонопольного органа.</text:span></text:p>
      <text:p text:style-name="P12"><text:span text:style-name="T5">Основания, по которым могут быть изменены существенные условия концессионного соглашения, а также порядок согласования антимонопольным органом изменения таких условий установлены Правилами предоставления антимонопольным органом согласия на изменение условий концессионного соглашения (Постановление Правительства РФ от 24.04.2014 № 368).</text:span></text:p>
      <text:p text:style-name="P12"><text:span text:style-name="T5">В соответствии с пунктом 2 указанных Правил согласование изменений условий концессионного соглашения осуществляется при наличии следующих оснований:</text:span></text:p>
      <text:p text:style-name="P12"><text:span text:style-name="T5">а) возникновение обстоятельств непреодолимой силы;</text:span></text:p>
      <text:p text:style-name="P12"><text:span text:style-name="T5">б) вступление в силу нормативных правовых актов Российской Федерации, субъектов Российской Федерации, органов местного самоуправления, в связи с которыми:</text:span></text:p>
      <text:p text:style-name="P12"><text:span text:style-name="T5">стороны концессионного соглашения оказываются неспособными выполнить принятые на себя обязательства;</text:span></text:p>
      <text:p text:style-name="P12"><text:span text:style-name="T5">ухудшается положение концессионера по сравнению с тем положением, в котором он находился на момент заключения концессионного соглашения, в результате чего концессионер в значительной степени лишается того, на что был вправе рассчитывать при заключении концессионного соглашения, в том числе в связи с увеличением совокупной налоговой нагрузки, установлением режима запретов и ограничений в отношении концессионера;</text:span></text:p>
      <text:p text:style-name="P12"><text:span text:style-name="T5">в) вступление в законную силу решения суда или федерального антимонопольного органа, которым установлена невозможность исполнения концессионером или концедентом установленных концессионным соглашением обязательств вследствие решений, действий (бездействия) государственных органов, органов местного самоуправления и (или) их должностных лиц;</text:span></text:p>
      <text:p text:style-name="P12"><text:soft-page-break/><text:span text:style-name="T5">г) внесение в установленном порядке изменений в схемы теплоснабжения, водоснабжения, водоотведения, в связи с которыми стороны оказываются не способными выполнить принятые обязательства (в случае если предме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);</text:span></text:p>
      <text:p text:style-name="P12"><text:span text:style-name="T5">д) установление регулируемых цен (тарифов), надбавок к ценам (тарифам), по которым концессионер предоставляет потребителям товары, работы, услуги, с применением долгосрочных параметров регулирования деятельности концессионера, которые не соответствуют таким параметрам, предусмотренным концессионным соглашением.</text:span></text:p>
      <text:p text:style-name="P12"><text:span text:style-name="T5">Кроме того, согласно пункту 5 Правил для согласования изменений условий концессионного соглашения заявитель (концедент или концессионер) предоставляет в антимонопольный орган:</text:span></text:p>
      <text:p text:style-name="P12"><text:span text:style-name="T5">а) заявление (один экземпляр);</text:span></text:p>
      <text:p text:style-name="P12"><text:span text:style-name="T5">б) текст изменений, предлагаемых к внесению в концессионное соглашение, согласованный концедентом и концессионером;</text:span></text:p>
      <text:p text:style-name="P12"><text:span text:style-name="T5">в) обоснование необходимости изменения условий концессионного соглашения с приложением подтверждающих материалов и документов;</text:span></text:p>
      <text:p text:style-name="P12"><text:span text:style-name="T5">г) решение концедента о заключении концессионного соглашения;</text:span></text:p>
      <text:p text:style-name="P12"><text:span text:style-name="T5">д) концессионное соглашение;</text:span></text:p>
      <text:p text:style-name="P12"><text:span text:style-name="T5">е) конкурсную документацию;</text:span></text:p>
      <text:p text:style-name="P12"><text:span text:style-name="T5">ж) конкурсное предложение концессионера;</text:span></text:p>
      <text:p text:style-name="P12"><text:span text:style-name="T5">з) предварительное согласие органа исполнительной власти или органа местного самоуправления, осуществляющих регулирование цен (тарифов) в соответствии с законодательством Российской Федерации в сфере регулирования цен (тарифов), полученное в порядке, установленном нормативными правовыми актами Российской Федерации в области регулирования тарифов в сфере теплоснабжения, водоснабжения и водоотведения, - в случае, если согласие испрашивается на изменение значения </text:span><text:soft-page-break/><text:span text:style-name="T5">долгосрочных параметров регулирования деятельности концессионера (долгосрочных параметров регулирования тарифов, определенных в соответствии с нормативными правовыми актами Российской Федерации в сфере водоснабжения и водоотведения или долгосрочных параметров государственного регулирования цен (тарифов) в сфере теплоснабжения, определенных в соответствии с нормативными правовыми актами Российской Федерации в сфере теплоснабжения).</text:span></text:p>
      <text:p text:style-name="P12"><text:span text:style-name="T5">В практике Нижегородского УФАС России за истекший период 2021 году рассмотрено </text:span><text:span text:style-name="T4">10 заявлений</text:span><text:span text:style-name="T5"> о согласовании внесения изменений в концессионные соглашения, из них по 6 – дано согласие на внесение изменений, по 4- отказано в согласовании. </text:span></text:p>
      <text:p text:style-name="P12"><text:span text:style-name="T5">В основном, причина отказа в согласовании – отсутствие правовых </text:span><text:bookmark text:name="_GoBack"/><text:span text:style-name="T5">оснований для согласования, перечень которых является исчерпывающим.</text:span></text:p>
      <text:p text:style-name="P13"/>
      <text:p text:style-name="P13"/>
      <text:p text:style-name="P13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желика Александровна Клевцова</meta:initial-creator>
    <dc:creator>Светлана Евгеньевна Кирьякова</dc:creator>
    <meta:editing-cycles>2</meta:editing-cycles>
    <meta:creation-date>2021-11-03T06:08:00</meta:creation-date>
    <dc:date>2021-11-03T06:08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7" meta:paragraph-count="56" meta:word-count="1247" meta:character-count="108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